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29cm"/>
        </style:tab-stops>
      </style:paragraph-properties>
      <style:text-properties style:font-name="Palatino Linotype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8pt" style:font-size-asian="8pt"/>
    </style:style>
    <style:style style:name="P4" style:family="paragraph" style:parent-style-name="Standard">
      <style:text-properties style:font-name="Palatino Linotype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style:font-name="Palatino Linotype" fo:font-size="8pt" style:font-size-asian="8pt"/>
    </style:style>
    <style:style style:name="P8" style:family="paragraph" style:parent-style-name="Adres">
      <style:text-properties style:font-name="Palatino Linotype"/>
    </style:style>
    <style:style style:name="P9" style:family="paragraph" style:parent-style-name="Adres">
      <style:paragraph-properties fo:keep-together="auto"/>
      <style:text-properties style:font-name="Palatino Linotype"/>
    </style:style>
    <style:style style:name="P10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Palatino Linotype" fo:font-size="10pt" style:font-name-asian="Times New Roman CE" style:font-size-asian="10pt" style:font-name-complex="Times New Roman CE" style:font-size-complex="10pt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20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name-asian="Times New Roman CE" style:font-size-asian="10pt" style:font-name-complex="Times New Roman CE" style:font-size-complex="10pt"/>
    </style:style>
    <style:style style:name="P21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2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26" style:family="paragraph" style:parent-style-name="Standard" style:list-style-name="WW8Num1">
      <style:paragraph-properties fo:margin-left="-0.185cm" fo:margin-right="0cm" fo:margin-top="0.048cm" fo:margin-bottom="0cm" fo:text-align="justify" style:justify-single-word="false" fo:text-indent="0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Palatino Linotype"/>
    </style:style>
    <style:style style:name="P28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Standard">
      <style:paragraph-properties fo:margin-top="0cm" fo:margin-bottom="0.423cm" fo:line-height="100%" fo:text-align="center" style:justify-single-word="false" style:text-autospace="none"/>
    </style:style>
    <style:style style:name="P30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3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Palatino Linotyp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Palatino Linotype"/>
    </style:style>
    <style:style style:name="T4" style:family="text"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Palatino Linotyp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6" style:family="text">
      <style:text-properties style:font-name="Palatino Linotype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style:font-name="Palatino Linotype" style:font-name-asian="Times New Roman CE" style:font-name-complex="Times New Roman CE"/>
    </style:style>
    <style:style style:name="T8" style:family="text">
      <style:text-properties style:font-name="Palatino Linotype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9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10" style:family="text">
      <style:text-properties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use-window-font-color="true"/>
    </style:style>
    <style:style style:name="T13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8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0.5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20" style:family="text">
      <style:text-properties fo:font-variant="normal" fo:text-transform="none" style:use-window-font-color="true" style:font-name="Times New Roman" fo:font-size="10.5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0.5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use-window-font-color="true" style:font-name="Times New Roman" fo:font-size="11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23" style:family="text"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222222" style:font-name="Times New Roman" fo:font-size="10.5pt" fo:font-style="italic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25" style:family="text">
      <style:text-properties fo:font-variant="normal" fo:text-transform="none" fo:color="#222222" style:font-name="Times New Roman" fo:font-size="10.5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26" style:family="text">
      <style:text-properties fo:font-variant="normal" fo:text-transform="none" fo:color="#222222" style:font-name="Times New Roman" fo:font-size="10.5pt" fo:language="pl" fo:country="PL" fo:font-style="italic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222222" style:font-name="Times New Roman" fo:font-size="10.5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style:font-size-asian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4"><text:span text:style-name="T2"><text:tab/><text:tab/><text:tab/><text:tab/><text:tab/><text:tab/><text:tab/><text:tab/><text:tab/><text:tab/><text:tab/> <text:s text:c="4"/>Za</text:span><text:span text:style-name="T9">łącznik Nr 1 </text:span></text:p>
      <text:p text:style-name="P14"><text:span text:style-name="T9"><text:tab/><text:tab/><text:tab/><text:tab/><text:tab/><text:tab/><text:tab/><text:tab/></text:span></text:p>
      <text:p text:style-name="P15"><text:tab/><text:tab/><text:tab/><text:tab/><text:tab/><text:tab/><text:tab/><text:tab/><text:tab/></text:p>
      <text:p text:style-name="P16"><text:s text:c="42"/></text:p>
      <text:p text:style-name="P18"><text:span text:style-name="T13"><text:s text:c="69"/><text:tab/> <text:s text:c="48"/>ZAMAWIAJ</text:span><text:span text:style-name="T16">ĄCY:</text:span></text:p>
      <text:p text:style-name="P18"><text:span text:style-name="T13"><text:s text:c="90"/></text:span><text:span text:style-name="T14"><text:s text:c="15"/>Zak</text:span><text:span text:style-name="T17">ład Gospodarki Mieszkaniowej Sp. z o. o.</text:span></text:p>
      <text:p text:style-name="P18"><text:span text:style-name="T14"><text:s text:c="125"/>ul. Zakopia</text:span><text:span text:style-name="T17">ńska 7 </text:span></text:p>
      <text:p text:style-name="P18"><text:span text:style-name="T14"><text:s text:c="131"/>68-200 </text:span><text:span text:style-name="T17">Żary</text:span></text:p>
      <text:p text:style-name="P30">WYKONAWCA:</text:p>
      <text:p text:style-name="P31">Nazwa firmy (Wykonawcy): <text:tab/></text:p>
      <text:p text:style-name="P32"><text:span text:style-name="T15">W</text:span><text:span text:style-name="T18">łaściciel: <text:tab/></text:span></text:p>
      <text:p text:style-name="P31">Adres Wykonawcy: <text:tab/></text:p>
      <text:p text:style-name="P31">Powiat: <text:s/>……………………………………………………………. Województwo:<text:tab/></text:p>
      <text:p text:style-name="P31">NIP ……………………………………REGON: ……………………………………………………</text:p>
      <text:p text:style-name="P31">Nr <text:s/>tel. …………........................…… <text:s/>e-mail:<text:tab/></text:p>
      <text:p text:style-name="P32"><text:span text:style-name="T15">upe</text:span><text:span text:style-name="T18">łnomocniony przedstawiciel:<text:tab/></text:span></text:p>
      <text:p text:style-name="P17"/>
      <text:p text:style-name="P17"/>
      <text:p text:style-name="P17">FORMULARZ OFERTY</text:p>
      <text:p text:style-name="P17"/>
      <text:p text:style-name="P28"><text:span text:style-name="T15">Nawi</text:span><text:span text:style-name="T18">ązując do zaproszenia do złożenia oferty z dnia 18-09-2023r. pn:</text:span></text:p>
      <text:p text:style-name="P29"><text:span text:style-name="T8"><text:s text:c="7"/>„ Wykonanie 5-letnich przeglądów instalacji elektrycznej i odgromowej w <text:tab/> budynkach i lokalach administrowanych przez ZGM Sp. z o. o. w Żarach” </text:span><text:span text:style-name="T10"><text:tab/></text:span></text:p>
      <text:p text:style-name="P13"/>
      <text:p text:style-name="P3"><text:s text:c="18"/></text:p>
      <text:p text:style-name="P1"><text:s/><text:span text:style-name="T28">Oferujemy wykonanie przedmiotu zamówienia, za cenę:</text:span></text:p>
      <text:p text:style-name="P2"/>
      <text:p text:style-name="P1"><text:span text:style-name="T1"><text:s text:c="8"/>Brutto</text:span> : <text:s/>………………..................……. <text:s text:c="2"/>zł</text:p>
      <text:p text:style-name="P1"/>
      <text:p text:style-name="P33"/>
      <text:list xml:id="list5947561414935751658" text:style-name="WW8Num2">
        <text:list-item>
          <text:p text:style-name="P19">Oświadczamy, że zapoznaliśmy się z treścią zaproszenia i nie wnosimy do niego żadnych zastrzeżeń.</text:p>
          <text:p text:style-name="P25"/>
        </text:list-item>
        <text:list-item>
          <text:p text:style-name="P19">Zapoznaliśmy się z zakresem ilościowym zadania tj. Załącznik Nr 2 <text:s/>i <text:s/>posiadamy wszystkie informacje niezbędne do przygotowania oferty i wykonania przedmiotu zamówienia.</text:p>
        </text:list-item>
      </text:list>
      <text:p text:style-name="P10"><text:tab/><text:tab/><text:tab/><text:tab/><text:tab/><text:tab/><text:tab/><text:tab/><text:tab/><text:tab/><text:tab/><text:tab/> <text:s/></text:p>
      <text:list xml:id="list33594459" text:continue-numbering="true" text:style-name="WW8Num2">
        <text:list-item>
          <text:p text:style-name="P20">Posiadamy wiedzę i doświadczenie, dysponujemy odpowiednim potencjałem technicznym oraz osobami zdolnymi do wykonania <text:s/>zadania objętego postępowaniem.</text:p>
        </text:list-item>
      </text:list>
      <text:p text:style-name="P11"/>
      <text:list xml:id="list33593726" text:continue-numbering="true" text:style-name="WW8Num2">
        <text:list-item>
          <text:p text:style-name="P22"><text:span text:style-name="T3">Posiadamy uprawnienia do wykonywania zadania objętego zamówieniem, zgodnie z art. 62 ust 5 ustawy</text:span><text:span text:style-name="T7"> </text:span><text:span text:style-name="T6">z dnia 7 lipca 1994r. (Dz. U. 2021 poz. 2351 ze późn. zm.).</text:span></text:p>
          <text:p text:style-name="P21"/>
        </text:list-item>
        <text:list-item>
          <text:p text:style-name="P24"><text:span text:style-name="T4">Akceptujemy warunki płatności za usługę: </text:span><text:span text:style-name="T5">przelewem w terminie 30 dni od dnia podpisania protokołu wykonania usługi i przedstawieniu Zamawiającemu prawidłowo wystawionej faktury.</text:span></text:p>
          <text:p text:style-name="P24"><text:soft-page-break/><text:span text:style-name="T5"/></text:p>
        </text:list-item>
      </text:list>
      <text:p text:style-name="P23"><text:span text:style-name="T5"/></text:p>
      <text:list xml:id="list33583883" text:continue-numbering="true" text:style-name="WW8Num2">
        <text:list-item>
          <text:p text:style-name="P24"><text:span text:style-name="T20">Zadanie wykonamy w terminie do: </text:span><text:span text:style-name="T21">15-12-2023r</text:span><text:span text:style-name="T20">. </text:span></text:p>
          <text:p text:style-name="P24"><text:span text:style-name="T20"/></text:p>
        </text:list-item>
        <text:list-item>
          <text:p text:style-name="P24"><text:span text:style-name="T20">Oświadczam, że nie zachodzą w stosunku do mnie przesłanki wykluczenia z postępowania na podstawie art. 7 ust. 1 ustawy z dnia 13 kwietnia 2022 r. </text:span><text:span text:style-name="T26">o szczególnych rozwiązaniach w zakresie przeciwdziałania wspieraniu agresji na Ukrainę oraz służących ochronie bezpieczeństwa narodowego </text:span><text:span text:style-name="T27">(Dz. U. poz. 835)</text:span><text:span text:style-name="T23"> </text:span></text:p>
          <text:p text:style-name="P12"/>
        </text:list-item>
      </text:list>
      <text:p text:style-name="P5"/>
      <text:p text:style-name="P6"/>
      <text:p text:style-name="P5"/>
      <text:p text:style-name="P5"/>
      <text:list xml:id="list7076155396548388914" text:style-name="WW8Num1">
        <text:list-header>
          <text:p text:style-name="P26"/>
        </text:list-header>
      </text:list>
      <text:p text:style-name="P9"><text:s text:c="4"/>..............................dnia ........................</text:p>
      <text:p text:style-name="P8"/>
      <text:p text:style-name="P8"/>
      <text:p text:style-name="P8"/>
      <text:p text:style-name="P4"><text:tab/><text:tab/><text:tab/><text:tab/> <text:s text:c="47"/>....................................................................................</text:p>
      <text:p text:style-name="P7"><text:tab/><text:tab/><text:tab/><text:tab/><text:tab/> <text:s text:c="70"/>(Wykonawc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res" style:family="paragraph" style:parent-style-name="Text_20_body">
      <style:paragraph-properties fo:margin-top="0cm" fo:margin-bottom="0cm" fo:keep-together="always"/>
      <style:text-properties style:font-name="Arial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5:43:57.47</meta:creation-date>
    <dc:date>2023-09-18T13:34:15.26</dc:date>
    <meta:editing-duration>PT50M14S</meta:editing-duration>
    <meta:editing-cycles>8</meta:editing-cycles>
    <meta:generator>OpenOffice/4.1.9$Win32 OpenOffice.org_project/419m1$Build-9805</meta:generator>
    <meta:print-date>2018-10-04T11:08:20.90</meta:print-date>
    <meta:document-statistic meta:table-count="0" meta:image-count="0" meta:object-count="0" meta:page-count="2" meta:paragraph-count="33" meta:word-count="241" meta:character-count="2659"/>
  </office:meta>
</office:document-meta>
</file>